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.1388in" fo:line-height="115%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Normalny" style:family="paragraph">
      <style:paragraph-properties style:text-autospace="none" fo:margin-bottom="0.1388in" fo:line-height="115%"/>
    </style:style>
    <style:style style:name="T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minna Biblioteka Publiczna w Koszęcinie</text:span><text:span text:style-name="T3"><text:s/></text:span><text:span text:style-name="T4"><text:line-break/></text:span><text:span text:style-name="T5">Książki dla dzieci młodszych:</text:span></text:p>
      <text:p text:style-name="P6">Kinga Prebisz-Wala:<text:s/>„Bocian i jego gniazdo” <text:s/></text:p>
      <text:p text:style-name="Standard">Z książeczki pt. „Bocian i jego gniazdo” dowiemy się o zwyczajach bocianów, gdzie budują gniazda i z czego? Późnym latem wyruszają w daleką drogę, aby zimę spędzić w<text:s/>ciepłych krajach pokonując osiem tysięcy kilometrów.</text:p>
      <text:p text:style-name="Standard"><text:s text:c="156"/><text:span text:style-name="T7">Zbigniew Dmitroca</text:span><text:span text:style-name="T8">:<text:s/></text:span><text:span text:style-name="T9">„Kto tutaj pracuje”<text:s/></text:span></text:p>
      <text:p text:style-name="Standard">„Kto tutaj pracuje” Zbigniewa Dmitroca to książeczka dla dzieci oraz rodziców, babć i dziadków <text:s text:c="6"/>do wspólnego czytania, oglądania i odkrywania świata. Barwne ilustracje, zabawne wierszyki <text:s text:c="15"/>i sympatyczne postacie odkrywają przed dziećmi świat przyrody, wyobraźni i przygód.</text:p>
      <text:p text:style-name="Standard"><text:s text:c="158"/><text:span text:style-name="T10">P</text:span><text:span text:style-name="T11">raca zbiorowa</text:span><text:span text:style-name="T12">:</text:span><text:span text:style-name="T13"><text:s/></text:span><text:span text:style-name="T14">„Królik w ogródku”</text:span></text:p>
      <text:p text:style-name="Standard">„Królik w ogródku” to zabawna opowieść<text:s/>o Kubusiu i jego przyjaciołach ze Stuwiekowego Lasu, którzy uczą się uprawiać wspaniały ogródek. Młodzi czytelnicy poznają przyrodę i jej tajemnice, <text:s/>co pozwala im zrozumieć konieczność szanowania otaczającego je środowiska.</text:p>
      <text:p text:style-name="Standard"><text:s text:c="30"/><text:s text:c="128"/><text:span text:style-name="T15">Iwona Czarkowska</text:span><text:span text:style-name="T16">:<text:s/></text:span><text:span text:style-name="T17">„Podróż dookoła świata”</text:span></text:p>
      <text:p text:style-name="Standard">Książeczka pt. „Podróż dookoła świata” uczy trudnej sztuki czytania. Po każdym opowiadaniu znajdują się zadania do rozwiązania, dzieci ćwiczą pamięć oraz utrwalają wiedzę o częściach mowy.</text:p>
      <text:p text:style-name="Standard"><text:s text:c="154"/><text:s text:c="5"/><text:span text:style-name="T18">Dorota Strzemińska – Więckowiak, Maria Konopnicka, Stanisław Jachowicz, Ignacy Krasicki</text:span><text:span text:style-name="T19">:<text:s/></text:span><text:span text:style-name="T20">„Wierszyki 4 – latka”</text:span></text:p>
      <text:p text:style-name="Standard">„Wierszyki 4 – latka” to książeczka, która zawiera barwne ilustracje rozbudzające dziecięcą wyobraźnię, a wierszyki są starannie dobrane do grupy wiekowej. Znajdziecie tu popularne polskie rymowanki, utwory poetów dziecięcych np. Marii Konopnickiej, Stanisława Jachowicza, Ignacego Krasickiego oraz współczesnej autorki Doroty Strzemińskiej – Więckowiak.</text:p>
      <text:p text:style-name="Standard"><text:s text:c="42"/><text:s text:c="113"/><text:span text:style-name="T21">Eleonora Barsotti</text:span><text:span text:style-name="T22">:<text:s/></text:span><text:span text:style-name="T23">„Mądre bajki”</text:span></text:p>
      <text:p text:style-name="Standard">Niemal każde dziecko uwielbia bajki, a czytanie ich przez babcie i dziadków to sposób na wspólne spędzanie wolnego czasu i wspaniałej rozrywki. „Mądre bajki” to zbiór krótkich opowieści <text:s text:c="19"/>o sympatycznych zwierzętach oraz pouczające historyjki o trosce innych, przyjaźni i radzeniu sobie w trudnych sytuacjach.</text:p>
      <text:p text:style-name="Standard"><text:s text:c="40"/><text:s text:c="113"/><text:span text:style-name="T24">Dominika Gałka</text:span><text:span text:style-name="T25">:<text:s/></text:span><text:span text:style-name="T26">„Przygody Fenka”</text:span></text:p>
      <text:p text:style-name="Standard">„Przygody Fenka” to książeczka o lisku, który przeżywa wyjątkowy dzień. Fenek razem z całą rodziną jedzie do restauracji, żeby świętować pewne ważne wydarzenie. Czy chcecie <text:s text:c="6"/>dowiedzieć się, co wydarzyło się parę lat temu i czego Fenek nauczył się tym razem?</text:p>
      <text:p text:style-name="Standard"><text:s text:c="104"/><text:s text:c="50"/><text:span text:style-name="T27">Mick Inkpen</text:span><text:span text:style-name="T28">:<text:s/></text:span><text:span text:style-name="T29">„Kacper. Pudło z zabawkami”</text:span></text:p>
      <text:p text:style-name="Standard">„Kacper. Pudło z zabawkami” to sympatyczny szczeniak, który ma zmartwienie. Ktoś albo coś wygryzło dziurę w jego pudle z zabawkami. Ta krótka opowieść zachęci dzieci<text:s/>do twórczego myślenia i naśladowania takich wartości jak: uczciwość, prawdomówność czy uprzejmość.</text:p>
      <text:p text:style-name="Standard"><text:s text:c="64"/><text:s text:c="87"/><text:span text:style-name="T30">Katarzyna Zychla</text:span><text:span text:style-name="T31">:<text:s/></text:span><text:span text:style-name="T32">„Przygody Maksa”</text:span></text:p>
      <text:p text:style-name="Standard">„Przygody Maksa” to pełna humoru historyjka o małym hipopotamie, który codziennie odkrywa, jak piękny i ciekawy jest świat. Przeczytacie o znikających łakociach i tajemniczym gościu, który zniszczył pluszowego konika Foksa, o smakowitej nauce liczenia oraz o tym, jak pozbyć się nieznośnej muchy przeszkadzającej w zasypianiu.</text:p>
      <text:p text:style-name="Standard"><text:s text:c="64"/><text:s text:c="87"/><text:soft-page-break/>„Polscy autorzy dla 3 – latka” Danuta Gellnerowa, Joanna Papuzińska, Czesław Janczarski, Julian Tuwim, Anna Sójka, Maria Konopnicka, Wanda Chotomska</text:p>
      <text:p text:style-name="Standard">Książka pt. „Polscy<text:s/>autorzy dla 3 – latka” to wiersze i opowiadania, które tworzą świat bliski <text:s text:c="14"/>i dobrze znany dziecku, jednocześnie wprowadzając je w krąg nowych spraw i zjawisk. Obrazki zachęcają przedszkolaka do wspólnej lektury wraz z dorosłymi, a krótkie wiersze przygotują <text:s text:c="8"/>do odbioru trudniejszej poezji.</text:p>
      <text:p text:style-name="Standard"/>
      <text:p text:style-name="P33"><text:span text:style-name="T34">Książki dla dzieci młodszych:</text:span><text:s text:c="4"/><text:line-break/><text:s text:c="148"/><text:span text:style-name="T35"><text:line-break/></text:span><text:span text:style-name="T36">Beata Ostrowicka</text:span><text:span text:style-name="T37">:<text:s/></text:span><text:span text:style-name="T38">„Opowieści ze starego strychu”</text:span><text:line-break/>„Opowieści ze starego strychu” laureatki wielu nagród Beaty Ostrowickiej to fantastyczne przygody niebieskowłosej <text:s/>Kreski, zielonowłosego Kreska, wujka Wzorka zamieszkujących stary strych. Zwykłym czynnościom bohaterów towarzyszy magiczny klimat starego strychu, na którym żyją nietypowe stworzonka i dzieją się niezwykłe przygody.</text:p>
      <text:p text:style-name="Standard"><text:s/><text:s text:c="153"/><text:span text:style-name="T39">Steve Stevenson</text:span><text:span text:style-name="T40">:<text:s/></text:span><text:span text:style-name="T41">„Perła Bengalu”</text:span></text:p>
      <text:p text:style-name="Standard">„Perła Bengalu” to historia Agaty, która jest obdarzona niezwykłą intuicją i marzy o pisaniu książek detektywistycznych. Podróżuje po świecie, aby rozwiązywać najbardziej zawikłane zagadki. <text:s text:c="13"/>Ze świątyni bogini Kali została skradziona cudowna perła Bengalu i Agata wraz z kuzynem Larrym lecą do Indii, gdzie czeka na nich niezwykła zagadka.</text:p>
      <text:p text:style-name="Standard"><text:s text:c="132"/><text:s text:c="23"/><text:span text:style-name="T42">Waldemar Cichoń</text:span><text:span text:style-name="T43">:<text:s/></text:span><text:span text:style-name="T44">„Cukierku, ty łobuzie!”</text:span></text:p>
      <text:p text:style-name="Standard">„Cukierku, ty łobuzie !” Waldemara Cichonia to stuprocentowa kocia komedia. Cukiereczek <text:s text:c="13"/>jest małym, pręgowanym kotem, który staje się członkiem rodziny Marcela. Od rana do wieczora<text:s/>rozrabia i skacze, po drodze zaliczając wiele ciekawych i porywających przygód.</text:p>
      <text:p text:style-name="Standard"><text:s text:c="154"/><text:span text:style-name="T45">Zof</text:span><text:span text:style-name="T46">ia Staniszewska</text:span><text:span text:style-name="T47">:<text:s/></text:span><text:span text:style-name="T48">„Zagadka jaskini”</text:span></text:p>
      <text:p text:style-name="Standard">„Zagadka jaskini” to detektywistyczne opowiadanie o bliźniakach Ignacym i Meli, niepodobnych <text:s text:c="3"/>do siebie. Pomóż rodzeństwu rozwikłać zagadkę zniknięcia najdłuższego na świecie kła tygrysa szablozębnego. Czy przeszkodzą im w tym Szalona Ekolog lub badacz skamieniałości, których dzieci spotkają podczas wycieczki w Góry Złote?</text:p>
      <text:p text:style-name="Standard"><text:s text:c="152"/><text:span text:style-name="T49">Łukasz Wierzbicki</text:span><text:span text:style-name="T50">:<text:s/></text:span><text:span text:style-name="T51">„Dziadek i niedźwiadek”</text:span></text:p>
      <text:p text:style-name="Standard">Książka pt. „Dziadek i Niedźwiadek” przedstawia niezwykle ciekawie i zabawnie prawdziwą historię niedźwiedzia Wojtka, czworonożnego przyjaciela żołnierzy z Armii Andersa. Przebył <text:s text:c="18"/>z nimi cały szlak bojowy przez Iran, Irak, Palestynę, Egipt, Włochy, nosił ciężkie skrzynie <text:s text:c="14"/>z amunicją. Wspaniała, ciepła opowieść o niedźwiedziu – żołnierzu, niezapomniana lekcja historii <text:s text:c="22"/>do rodzinnego wspólnego czytania.</text:p>
      <text:p text:style-name="Standard"><text:s text:c="31"/><text:s text:c="126"/><text:span text:style-name="T52">Olga Masiuk</text:span><text:span text:style-name="T53">:<text:s/></text:span><text:span text:style-name="T54">„Lenka, Fryderyk i podróże”</text:span></text:p>
      <text:p text:style-name="Standard">„Lenka, Fryderyk i podróże” Olgi Masiuk to zabawna opowieść o podróżach, przyjaźni <text:s text:c="7"/><text:s text:c="18"/>i realizowaniu własnych pasji. Tytułowi bohaterowie Lenka i Fryderyk, dwa stworki mieszkają <text:s text:c="13"/>w baśniowej Dolinie. Lenka jest aktywna, pasjonują ją pociągi, nieznane krainy, ich mieszkańcy, uwielbia podróżować. Fryderyk to wielbiciel książek, uwielbia podróżować ale w fotelu z zapasem książek. Pewnego dnia postanowili się zamienić i co z tego wynikło?</text:p>
      <text:p text:style-name="Standard"><text:s text:c="129"/><text:s text:c="24"/><text:span text:style-name="T55">Marko Kitti</text:span><text:span text:style-name="T56">:<text:s/></text:span>„<text:span text:style-name="T57">Leszek Peszek i przepyszne przekąski”</text:span></text:p>
      <text:p text:style-name="Standard">Największy pechowiec jak i największy szczęściarz, to zależy, za co się weźmie tytułowy bohater książki pt. „Leszek Peszek i przepyszne przekąski”. Rodzina Leszka Peszka staje przed<text:s/>zagadką zniknięcia drzewka czereśniowego, które nocą wyparowało z ogrodu. Poznacie niecne knowania<text:s/><text:soft-page-break/>Melindy oraz dowiecie się, jaką moc może mieć prastary batonik. Przygotujcie się na ciekawe atrakcje!</text:p>
      <text:p text:style-name="Standard"><text:s text:c="54"/><text:s text:c="99"/><text:span text:style-name="T58">Szymon Radzimierski</text:span><text:span text:style-name="T59">:<text:s/></text:span><text:span text:style-name="T60">„Madagaskar. Klątwa pasiastego lemura”</text:span></text:p>
      <text:p text:style-name="Standard">Czy chcecie odkryć sekrety czerwonej wyspy, przeżyć bliskie spotkanie z płochliwymi lemurami, czy<text:s/>ścigać wieloryby na rozszalałym morzu? Zachęcamy do przeczytania książki autorstwa <text:s text:c="16"/>13 – letniego Szymona Radzimierskiego pt. „Madagaskar. Klątwa pasiastego lemura.” Szymon wraz z rodzicami wyrusza w podróż, aby spełnić marzenie, poznać kulturę i zwyczaje Madagaskaru.</text:p>
      <text:p text:style-name="Standard"><text:s text:c="153"/><text:span text:style-name="T61">Monika Ćwiek</text:span><text:span text:style-name="T62">:<text:s/></text:span><text:span text:style-name="T63">„Nela na kole podbiegunowym”<text:s/></text:span></text:p>
      <text:p text:style-name="Standard">„Nela na kole<text:s/>podbiegunowym” to wspaniała książka podróżnicza prawdopodobnie najmłodszej reporterki świata, która podróżuje od piątego roku życia po różnych kontynentach, nagrywając i opisując swoje przygody. Tym razem Nela zabierze was w niezapomnianą podróż na koło podbiegunowe. Pojedzie z wami psim zaprzęgiem, spotkacie maskonury i poszukacie niedźwiedzia polarnego.</text:p>
      <text:p text:style-name="Standard"><text:s text:c="153"/><text:span text:style-name="T64">Magdalena Witkiewicz</text:span><text:span text:style-name="T65">:<text:s/></text:span><text:span text:style-name="T66">„Mateusz i zapomniany skarb”</text:span></text:p>
      <text:p text:style-name="Standard">„Mateusz i zapomniany skarb” Magdaleny Witkiewicz to historia chłopca, który kończy drugą klasę i czeka na wakacje. Jak zawsze jedzie na Kaszuby, gdzie z siostrą, Stasiem, Antosiem i Jurkiem szuka skarbu. Dlaczego ciotka Franka mówi czule do ryżu i czy skarb okaże się wielkim bogactwem – o tym możecie przeczytać w tej książce!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</meta:initial-creator>
    <dc:creator>Gabriela Piguła</dc:creator>
    <meta:creation-date>2020-12-14T10:52:00Z</meta:creation-date>
    <dc:date>2021-01-19T14:29:00Z</dc:date>
    <meta:template xlink:href="Normal" xlink:type="simple"/>
    <meta:editing-cycles>35</meta:editing-cycles>
    <meta:editing-duration>PT15180S</meta:editing-duration>
    <meta:document-statistic meta:page-count="3" meta:paragraph-count="21" meta:word-count="1509" meta:character-count="10547" meta:row-count="75" meta:non-whitespace-character-count="9059"/>
  </office:meta>
</office:document-meta>
</file>