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margin-bottom="0.1388in"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" style:parent-style-name="Normalny" style:family="paragraph">
      <style:paragraph-properties fo:widows="0" fo:orphans="0" style:text-autospace="none" fo:margin-bottom="0.1388in"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" style:parent-style-name="Normalny" style:family="paragraph">
      <style:paragraph-properties fo:widows="0" fo:orphans="0" style:text-autospace="none" fo:margin-bottom="0.1388in" fo:line-height="115%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widows="0" fo:orphans="0" style:text-autospace="none" fo:margin-bottom="0.1388in" fo:line-height="115%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widows="0" fo:orphans="0" style:text-autospace="none" fo:margin-bottom="0.1388in" fo:line-height="115%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widows="0" fo:orphans="0" style:text-autospace="none" fo:margin-bottom="0.1388in" fo:line-height="115%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widows="0" fo:orphans="0" style:text-autospace="none" fo:margin-bottom="0.1388in" fo:line-height="115%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widows="0" fo:orphans="0" style:text-autospace="none" fo:text-align="justify" fo:margin-bottom="0.1388in" fo:line-height="115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8" style:parent-style-name="Normalny" style:family="paragraph">
      <style:paragraph-properties fo:widows="0" fo:orphans="0" style:text-autospace="none" fo:margin-bottom="0.1388in" fo:line-height="115%"/>
    </style:style>
    <style:style style:name="T6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widows="0" fo:orphans="0" style:text-autospace="none" fo:margin-bottom="0.1388in" fo:line-height="115%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widows="0" fo:orphans="0" style:text-autospace="none" fo:margin-bottom="0.1388in" fo:line-height="115%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1F3F7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1F3F7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widows="0" fo:orphans="0" style:text-autospace="none" fo:margin-bottom="0.1388in" fo:line-height="115%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 fo:language="en" fo:country="US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widows="0" fo:orphans="0" style:text-autospace="none" fo:margin-bottom="0.1388in" fo:line-height="115%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widows="0" fo:orphans="0" style:text-autospace="none" fo:margin-bottom="0.1388in" fo:line-height="115%"/>
    </style:style>
    <style:style style:name="T123" style:parent-style-name="Domyślnaczcionkaakapitu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Filia Biblioteczna w Sadowie</text:p>
      <text:p text:style-name="P2">Książki dla dzieci najmłodszych:</text:p>
      <text:p text:style-name="P3"><text:span text:style-name="T4">Engler Michael</text:span><text:span text:style-name="T5">:</text:span><text:span text:style-name="T6"><text:s/>"Jesteś moim przyjacielem "</text:span><text:span text:style-name="T7"><text:line-break/></text:span><text:span text:style-name="T8">Ciekawa</text:span><text:span text:style-name="T9"><text:s/>książeczka dla dzieci opowiadająca o sile przyja</text:span><text:span text:style-name="T10">ź</text:span><text:span text:style-name="T11">ni. Pokazująca maluszkowi zmienne pory roku. Chwyta za serce nie tylko treścią, ale r</text:span><text:span text:style-name="T12">ó</text:span><text:span text:style-name="T13">wnież oprawą graficzną .</text:span></text:p>
      <text:p text:style-name="P14"><text:span text:style-name="T15">Amft Diana</text:span><text:span text:style-name="T16">:</text:span><text:span text:style-name="T17"><text:s/>"Pajączek Kędziorek.Wakacje na wsi"</text:span><text:span text:style-name="T18"><text:line-break/></text:span><text:span text:style-name="T19">Ciekawe przygody uroczego pajączka , pomagają oswoić się ze strachem najmłodszym czytelnikom przed pajakami .Piękna ilustrowana książka , kt</text:span><text:span text:style-name="T20">ó</text:span><text:span text:style-name="T21">ra w zabawny spos</text:span><text:span text:style-name="T22">ó</text:span><text:span text:style-name="T23">b porusza problemy bliskie każdemu przedszkolakowi .</text:span></text:p>
      <text:p text:style-name="P24"><text:span text:style-name="T25">Agustin Celis , Sandra Ramirez</text:span><text:span text:style-name="T26">:</text:span><text:span text:style-name="T27"><text:s/></text:span><text:span text:style-name="T28">"Magiczny podręcznik wr</text:span><text:span text:style-name="T29">ó</text:span><text:span text:style-name="T30">żek"</text:span><text:span text:style-name="T31"><text:line-break/></text:span><text:span text:style-name="T32">Istnieje wiele pytań dotyczących wr</text:span><text:span text:style-name="T33">ó</text:span><text:span text:style-name="T34">żek oraz ich nieodkrytego świata:</text:span><text:span text:style-name="T35"><text:s/></text:span><text:span text:style-name="T36">gdzie mieszkają, jak się ubierają... Odkryj świat wr</text:span><text:span text:style-name="T37">ó</text:span><text:span text:style-name="T38">żek oraz ich tajemnice .</text:span></text:p>
      <text:p text:style-name="P39"><text:span text:style-name="T40">Berkowska Marta</text:span><text:span text:style-name="T41">:</text:span><text:span text:style-name="T42"><text:s/>"Misiaczkowe przedszkole"</text:span><text:span text:style-name="T43"><text:line-break/></text:span><text:span text:style-name="T44">Historia misiaczkowego rodzeństwa , kt</text:span><text:span text:style-name="T45">ó</text:span><text:span text:style-name="T46">rzy rozpoczynają przygodę z przedszkolem . Polecam książkę, kt</text:span><text:span text:style-name="T47">ó</text:span><text:span text:style-name="T48">ra ułatwi wytłumaczenie dziecku jak radosny i pożyteczny może być pobyt w przedszkolu . <text:s text:c="35"/></text:span></text:p>
      <text:p text:style-name="P49"><text:span text:style-name="T50">Landau Irena</text:span><text:span text:style-name="T51">:</text:span><text:span text:style-name="T52"><text:s/>"Mali przyjaciele. Dziecięcy świat przyg</text:span><text:span text:style-name="T53">ó</text:span><text:span text:style-name="T54">d"</text:span><text:span text:style-name="T55"><text:line-break/></text:span><text:span text:style-name="T56">Wesołe i rozwijające opowiadania dla dzieci w wieku przedszkolnym , opisujace przygody ich r</text:span><text:span text:style-name="T57">ó</text:span><text:span text:style-name="T58">wieśnik</text:span><text:span text:style-name="T59">ó</text:span><text:span text:style-name="T60">w w r</text:span><text:span text:style-name="T61">ó</text:span><text:span text:style-name="T62">żnych życiowych sytuacjach. Przedstawione historie rozbudzają ciekawość<text:s/></text:span><text:span text:style-name="T63"><text:line-break/></text:span><text:span text:style-name="T64">w małych czytelnikach oraz zachęcają do wsp</text:span><text:span text:style-name="T65">ó</text:span><text:span text:style-name="T66">lnych zabaw.</text:span></text:p>
      <text:p text:style-name="P67">Ksiażki dla dzieci<text:s/>starszych:</text:p>
      <text:p text:style-name="P68"><text:span text:style-name="T69">Papuzińska Joanna</text:span><text:span text:style-name="T70">:</text:span><text:span text:style-name="T71"><text:s/>"Asiunia"</text:span><text:span text:style-name="T72"><text:line-break/></text:span><text:span text:style-name="T73">Autorka sięga do swoich wspomnień i prostym językiem dziecka , w spos</text:span><text:span text:style-name="T74">ó</text:span><text:span text:style-name="T75">b wyważony pokazuje, co oznacza wojna dla kilkuletniej dziewczynki . Książka pobudza dziecko<text:s/></text:span><text:span text:style-name="T76"><text:line-break/></text:span><text:span text:style-name="T77">do zadawania pytań, dlatego polecam ją do wsp</text:span><text:span text:style-name="T78">ó</text:span><text:span text:style-name="T79">lnego czytania.</text:span></text:p>
      <text:p text:style-name="P80"><text:span text:style-name="T81">Kosmowska Barbara</text:span><text:span text:style-name="T82">:</text:span><text:span text:style-name="T83"><text:s/>"Dziewczynka z parku"</text:span><text:span text:style-name="T84"><text:line-break/></text:span><text:span text:style-name="T85">Nostalgiczna i pełna ciepła książka poruszająca trudne tematy o przyja</text:span><text:span text:style-name="T86">ź</text:span><text:span text:style-name="T87">ni i radzeniu sobie<text:s/></text:span><text:span text:style-name="T88"><text:line-break/></text:span><text:span text:style-name="T89">z utratą najbliższej osoby. Uważam , że książka ta jest bardzo dobra niekoniecznie tylko dla małego czytelnika, ale także dla dorosłych .</text:span></text:p>
      <text:p text:style-name="P90"><text:span text:style-name="T91">Opracowanie zbiorowe</text:span><text:span text:style-name="T92">:</text:span><text:span text:style-name="T93"><text:s/></text:span><text:span text:style-name="T94">"12 ważnych opowieści"<text:s/></text:span><text:span text:style-name="T95"><text:line-break/></text:span><text:span text:style-name="T96">Każda babcia i każdy dziadek stara się przekazać swoim wnukom pewne wartości, kt</text:span><text:span text:style-name="T97">ó</text:span><text:span text:style-name="T98">re według nich są bardzo ważne.</text:span><text:span text:style-name="T99"><text:s/></text:span><text:span text:style-name="T100">Jak rozmawiać z dziećmi np. o odpowiedzialności ,uczciwości, szczęściu itp. tak , aby zechciały nas wysłuchać , a to co chcemy im przekazać trafiło do nich i gdzieś w ich głowach zostawiło po sobie ślad . Warto w</text:span><text:span text:style-name="T101">ó</text:span><text:span text:style-name="T102">wcz</text:span><text:span text:style-name="T103">a</text:span><text:span text:style-name="T104">s sięgnąć po dobrą i mądrą książkę .</text:span></text:p>
      <text:soft-page-break/>
      <text:p text:style-name="P105"><text:span text:style-name="T106">Widzowska-Pasiak Agata</text:span><text:span text:style-name="T107">:</text:span><text:span text:style-name="T108"><text:s/>"Koń na receptę"</text:span><text:span text:style-name="T109"><text:line-break/></text:span><text:span text:style-name="T110">Ciepła i wzruszającą opowieść o niezwykłej sile miłości pomiędzy człowiekiem, <text:s text:c="21"/>a zwierzęciem . Miłość , kt</text:span><text:span text:style-name="T111">ó</text:span><text:span text:style-name="T112">ra niesie uzdrowienie . Podpowiada r</text:span><text:span text:style-name="T113">ó</text:span><text:span text:style-name="T114">wnież jak można nieść pomoc <text:s/>bez wkładu pieniężnego dla potrzebujących .</text:span></text:p>
      <text:p text:style-name="P115"><text:span text:style-name="T116">Webb Holly</text:span><text:span text:style-name="T117">:</text:span><text:span text:style-name="T118"><text:s/>"Czaruś mały uciekinier"</text:span><text:span text:style-name="T119"><text:line-break/></text:span><text:span text:style-name="T120">Pewnie niejedno dziecko marzy , mieć zwierzaka w domu . Nie zawsze jednak zdaje sobie sprawę z tego , że jest to duża odpowiedzialność . Książka idealna dla dzieci i nie tylko</text:span><text:span text:style-name="T121">…</text:span></text:p>
      <text:p text:style-name="P122"><text:span text:style-name="T12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briela Piguła</meta:initial-creator>
    <dc:creator>Gabriela Piguła</dc:creator>
    <meta:creation-date>2021-01-25T10:04:00Z</meta:creation-date>
    <dc:date>2021-01-25T10:05:00Z</dc:date>
    <meta:template xlink:href="Normal" xlink:type="simple"/>
    <meta:editing-cycles>2</meta:editing-cycles>
    <meta:editing-duration>PT60S</meta:editing-duration>
    <meta:document-statistic meta:page-count="2" meta:paragraph-count="5" meta:word-count="396" meta:character-count="2767" meta:row-count="19" meta:non-whitespace-character-count="2376"/>
  </office:meta>
</office:document-meta>
</file>