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.1388in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alny" style:family="paragraph">
      <style:paragraph-properties style:text-autospace="none" fo:text-align="justify" fo:margin-bottom="0.1388in" fo:line-height="115%"/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Filia Biblioteczna w Strzebiniu</text:span><text:span text:style-name="T3"><text:line-break/></text:span><text:span text:style-name="T4">Książki dla dzieci młodszych:</text:span></text:p>
      <text:p text:style-name="Standard"><text:span text:style-name="T5">Disney:<text:s/></text:span><text:span text:style-name="T6">„</text:span><text:span text:style-name="T7">Przygody Kubusia Puchatka</text:span><text:span text:style-name="T8">”</text:span></text:p>
      <text:p text:style-name="Standard">Cykl książek o misiu o niezbyt dużym rozumku i jego przyjaciół z Stumilowego Lasu. Poznaj Krzysia jego ulubionego misia Kubusia Puchatka,<text:s/>Tygrysa, Królika, Prosiaczka oraz wiele innych ciekawych postaci.</text:p>
      <text:p text:style-name="Standard"/>
      <text:p text:style-name="Standard"><text:span text:style-name="T9">M. Szarf: „</text:span><text:span text:style-name="T10">Reksio</text:span><text:span text:style-name="T11">”</text:span></text:p>
      <text:p text:style-name="Standard">Pouczające opowieści o przyjaźni i zabawie. Te książki bawią i uczą a opisane przygody są wesołe, pozbawione agresji i przemocy.</text:p>
      <text:p text:style-name="Standard"/>
      <text:p text:style-name="Standard"><text:span text:style-name="T12">J. Krzyżanek: „</text:span><text:span text:style-name="T13">Kura Adela</text:span><text:span text:style-name="T14">”</text:span></text:p>
      <text:p text:style-name="Standard">Opowiastki o kurze Adeli są bazą do przygotowania domowych i szkolnych warsztatów, w których główną rolę grają litery lub głoski. Każda książka zawiera trzy opowiastki oraz wiele odpowiedzi na trudne pytania.</text:p>
      <text:p text:style-name="Standard"/>
      <text:p text:style-name="Standard"><text:span text:style-name="T15">M. Kwietniewska-Talarczyk:</text:span><text:span text:style-name="T16"><text:s/></text:span><text:span text:style-name="T17">„</text:span><text:span text:style-name="T18">Zaopiekuj się mną</text:span><text:span text:style-name="T19">”</text:span><text:line-break/>Seria książek o zwierzątkach.<text:s/>Bohaterami każdej z nich jest dziecko i<text:s/>jakiś uroczy zwierzaczek. Czego chcieć więcej?</text:p>
      <text:p text:style-name="Standard"/>
      <text:p text:style-name="Standard"><text:span text:style-name="T20">E. Wójcik:<text:s/></text:span><text:span text:style-name="T21">„</text:span><text:span text:style-name="T22">Samochodzik Franek</text:span><text:span text:style-name="T23">”</text:span></text:p>
      <text:p text:style-name="Standard">Ten mały terenowy samochodzik nazywa się Franek. Jego karoseria jest w czerwonym kolorze,<text:s/>a ona sam często się uśmiecha<text:s/>i mruga przyjaźnie do innych samochodów. W książkach oprócz historyjki<text:s/>do czytania znaleźć można zagadki i łamigłówki.</text:p>
      <text:p text:style-name="Standard"/>
      <text:p text:style-name="Standard"><text:span text:style-name="T24">E. Beaumont:<text:s/></text:span><text:span text:style-name="T25">„</text:span><text:span text:style-name="T26">Mały chłopiec</text:span><text:span text:style-name="T27">”</text:span></text:p>
      <text:p text:style-name="Standard">Historyjki, dzięki którym dzieci mogą identyfikować się z bohaterami (Wóz strażacki Jacka, Kolejka Błażeja, Traktor Tadka itp.) i puścić wodze fantazji</text:p>
      <text:p text:style-name="Standard"/>
      <text:p text:style-name="Standard"/>
      <text:p text:style-name="P28">Ksiażki dla dzieci<text:s/>starszych:</text:p>
      <text:p text:style-name="Standard"><text:span text:style-name="T29">J. Papuzińska:<text:s/></text:span><text:span text:style-name="T30">„</text:span><text:span text:style-name="T31">A</text:span><text:span text:style-name="T32">siunia</text:span><text:span text:style-name="T33">”</text:span></text:p>
      <text:p text:style-name="Standard">Historia małej Asiuni, dla której wojna zaczęła się tuż po jej piątych urodzinach, gdy pewnej nocy znikła<text:s/>mama i cały dom. Trzeba było iść spać do cudzego domu, gdzie zamiast mamy była obca pani, obce meble i trzeba było pić mleko z cudzego kubeczka, zamiast z tego co zawsze. Asiunia bardzo uważnie obserwuje świat i stara się jak najwięcej zrozumieć, choć przecież dla tak małej dziewczynki jest to strasznie trudne.</text:p>
      <text:p text:style-name="Standard"/>
      <text:p text:style-name="P34">J. Pol., M. Przewoźniak:<text:s/>Wiem i potrafię<text:s/>(Najlepsze eksperymenty, Jestem samodzielny)</text:p>
      <text:p text:style-name="Standard">-seria kształcących książek dla dzieci ciekawych świata. Książki mogą stać się inspiracją dla dziadków którzy poszukują ciekawych pomysłów jak spędzić wolny czas z wnukami.</text:p>
      <text:p text:style-name="P35"/>
      <text:p text:style-name="Standard"><text:span text:style-name="T36">P. Rudź, J. Jabłoński:<text:s/></text:span><text:span text:style-name="T37">Jak to działa?</text:span><text:span text:style-name="T38"><text:s/>(Ziemia, Natura, Technika)</text:span></text:p>
      <text:p text:style-name="Standard">W jasny i prosty sposób książki wyjaśniają to co z pozoru skomplikowane. Pomagają w tym zabawne ilustracje oraz propozycje doświadczeń łatwych do wykonania nawet w warunkach domowych. Jak to działa? To kopalnia odpowiedzi na arcytrudne pytania!</text:p>
      <text:p text:style-name="Standard"/>
      <text:p text:style-name="Standard"><text:span text:style-name="T39">Ł. Wierzbicki:<text:s/></text:span><text:span text:style-name="T40">Dziadek i Niedźwiadek</text:span></text:p>
      <text:p text:style-name="Standard">Książka autora Afryki Kazika, pod honorowym patronatem pani generałowej Ireny Anders, niezwykle ciekawie i zabawnie opowiada prawdziwą historię niedźwiedzia Wojtka czworonożnego<text:s/><text:soft-page-break/>przyjaciela żołnierzy z Armii Andersa, który przebył z nimi cały szlak bojowy przez Iran, Irak, Palestynę, Egipt do Włoch. Brał udział w bitwie pod Monte Cassino, pomagał nosić ciężkie skrzynie z amunicją, dzięki czemu został uwieczniony w oficjalnym emblemacie 22. Kompanii zaopatrywania Artylerii 2. Korpusu Armii Polskiej. Wspaniała, ciepła opowieść o niedźwiedziu-żołnierzu, niezapomniana lekcja<text:s/>historii, która brzmi jak baj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</meta:initial-creator>
    <dc:creator>Gabriela Piguła</dc:creator>
    <meta:creation-date>2021-01-07T16:24:00Z</meta:creation-date>
    <dc:date>2021-01-19T14:22:00Z</dc:date>
    <meta:template xlink:href="Normal" xlink:type="simple"/>
    <meta:editing-cycles>7</meta:editing-cycles>
    <meta:editing-duration>PT2640S</meta:editing-duration>
    <meta:document-statistic meta:page-count="2" meta:paragraph-count="6" meta:word-count="430" meta:character-count="3004" meta:row-count="21" meta:non-whitespace-character-count="2580"/>
  </office:meta>
</office:document-meta>
</file>