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 Black" fo:font-weight="bold" style:font-weight-asian="bold" style:font-weight-complex="bold"/>
    </style:style>
    <style:style style:name="P3" style:family="paragraph" style:parent-style-name="LO-normal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4" style:family="paragraph" style:parent-style-name="LO-normal">
      <style:paragraph-properties fo:text-align="center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5" style:family="paragraph" style:parent-style-name="LO-normal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6" style:family="paragraph" style:parent-style-name="LO-normal">
      <style:paragraph-properties fo:line-height="138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7" style:family="paragraph" style:parent-style-name="LO-normal">
      <style:paragraph-properties fo:margin-left="11.562cm" fo:margin-right="0cm" fo:line-height="138%" fo:text-align="center" style:justify-single-word="false" fo:text-indent="0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8" style:family="paragraph" style:parent-style-name="LO-normal">
      <style:paragraph-properties fo:margin-left="0cm" fo:margin-right="0cm" fo:line-height="178%" fo:text-align="justify" style:justify-single-word="false" fo:text-indent="1.27cm" style:auto-text-indent="false"/>
    </style:style>
    <style:style style:name="P9" style:family="paragraph" style:parent-style-name="LO-normal">
      <style:paragraph-properties fo:margin-left="0cm" fo:margin-right="0cm" fo:line-height="178%" fo:text-align="justify" style:justify-single-word="false" fo:text-indent="1.27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10" style:family="paragraph" style:parent-style-name="LO-normal">
      <style:paragraph-properties fo:margin-left="7.62cm" fo:margin-right="0cm" fo:line-height="138%" fo:text-align="end" style:justify-single-word="false" fo:text-indent="1.27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11" style:family="paragraph" style:parent-style-name="LO-normal">
      <style:paragraph-properties fo:margin-left="10.16cm" fo:margin-right="0cm" fo:text-align="center" style:justify-single-word="false" fo:text-indent="0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12" style:family="paragraph" style:parent-style-name="LO-normal">
      <style:paragraph-properties fo:margin-left="0cm" fo:margin-right="0cm" fo:line-height="138%" fo:text-align="end" style:justify-single-word="false" fo:text-indent="0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T1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1"/>
      <text:p text:style-name="P12">…………………………………….</text:p>
      <text:p text:style-name="P7">miejscowość, data</text:p>
      <text:p text:style-name="P3"/>
      <text:p text:style-name="P3"/>
      <text:p text:style-name="P3"/>
      <text:p text:style-name="P6">ZGODA</text:p>
      <text:p text:style-name="P6">NA WYKORZYSTANIE WIZERUNKU</text:p>
      <text:p text:style-name="P4"/>
      <text:p text:style-name="P3"/>
      <text:p text:style-name="P3"/>
      <text:p text:style-name="P8"><text:span text:style-name="T1">Ja niżej podpisany(a) ..................................................., zamieszkały(a) w …………………., przy ul. ………………………..., identyfikujący(a) się numerem PESEL <text:s/>…………………..…...…</text:span><text:span text:style-name="T2">zgodnie z art. 6 ust. 1 lit. a ogólnego rozporządzenia o ochronie danych osobowych z dnia <text:line-break/>27 kwietnia 2016 r. </text:span><text:span text:style-name="T1">wyrażam zgodę na nieograniczone czasowo wykorzystanie przez Gminną Bibliotekę Publiczną w Koszęcinie mojego wizerunku/wizerunku mojego dziecka* w formie papierowej <text:s/>i elektronicznej (</text:span><text:span text:style-name="T2">np. katalogi, foldery, notatki prasowe, plakaty, ulotki, wystawy pokonkursowe, materiały audiowizualne) na stronie www.biblioteka.koszecin.pl i w mediach społecznościowych - facebook</text:span><text:span text:style-name="T1"> w celu realizacji przedsięwzięć i budowania pozytywnego wizerunku Gminnej Biblioteki Publicznej <text:s text:c="2"/>w Koszęcinie w przestrzeni publicznej i w mediach.</text:span></text:p>
      <text:p text:style-name="P9">Jednocześnie wyrażam zgodę na przekazanie mojego wizerunku/ wizerunku mojego dziecka* do innych instytucji publicznych w celu realizacji przedsięwzięć i budowania pozytywnego wizerunku w przestrzeni publicznej i w mediach.</text:p>
      <text:p text:style-name="P3"/>
      <text:p text:style-name="P3"/>
      <text:p text:style-name="P3"/>
      <text:p text:style-name="P10">...............................................................</text:p>
      <text:p text:style-name="P11"><text:s text:c="5"/>(czytelny podpis)</text:p>
      <text:p text:style-name="P5"/>
      <text:p text:style-name="P5"/>
      <text:p text:style-name="P5"/>
      <text:p text:style-name="P5">*/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0" style:font-name="Arial1" fo:font-size="11pt" fo:language="cs" fo:country="CZ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6T17:01:13.69</meta:creation-date>
    <dc:date>2019-11-14T15:21:50.46</dc:date>
    <meta:editing-duration>PT8M5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0" meta:word-count="139" meta:character-count="1209"/>
    <dc:creator>Biblioteka </dc:creator>
  </office:meta>
</office:document-meta>
</file>